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3074</text:p>
      <text:p text:style-name="Standard"/>
      <text:p text:style-name="P1"><text:span text:style-name="T1">Villa for annual rent. Located in a very quiet and private area, but with good communications. The property is distributed on a single floor and has 3 bedrooms, two bathrooms, a luminous independent kitchen, a large living room with open fireplace on two sides, porch and terrace. Outside we find a nice garden with barbecue and private pool. It also has an auxiliary apartment with kitchen, dining room and bathroom for family and friends meetings. Parking, plot totally fenced.</text:span><text:line-break/><text:line-break/><text:span text:style-name="T1">In Pedreguer you can find the peace and tranquility you are looking for, and, at the same time be a step away from all kinds of services (highway, shopping centre, hospital, etc). Pedreguer, is located between Javea and Denia, on the Costa Blanca North, A short 10 minutes drive to enjoy beautiful beaches. Enjoy the Mediterranean culture, its people, its culture, festivals and cuisine, in this privileged enclave, near the sea and surrounded by mountains.</text:span><text:line-break/><text:line-break/><text:span text:style-name="T1">Unfurnished and pets considered.</text:span> </text:p>
      <text:p text:style-name="P1"/>
      <text:p text:style-name="P1">M3074 PEDREGUER <text:s text:c="3"/>Haus mit Pool</text:p>
      <text:p text:style-name="P1"/>
      <text:p text:style-name="P1">Pedreguer gepflegtes Haus in ruhiger sonniger Lage auf flachem Grundstück,</text:p>
      <text:p text:style-name="P1">großes Wohn-Esszimmer mit Kamin, Küche, 3 Schlafzimmer, 2 Bäder, </text:p>
      <text:p text:style-name="P1">offene und überdachte Terrassen, </text:p>
      <text:p text:style-name="P1">schöner Garten mit Pool und Sommerküche</text:p>
      <text:p text:style-name="P1">außerdem ein Appartment mit separaten Zugang mit Küche, Esszimmer und Bad.</text:p>
      <text:p text:style-name="P1">Parkplatz für mehrere Autos, abgeschlossenes Grundstück.</text:p>
      <text:p text:style-name="P1">Unmöbliert</text:p>
      <text:p text:style-name="P1"/>
      <text:p text:style-name="P1">Preis: 1.500,-- plus Nebenkosten</text:p>
      <text:p text:style-name="P1">2MM Kaution, 1,5MM Provi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11-13T14:05:27.83</meta:creation-date>
    <dc:date>2019-11-13T14:21:48.95</dc:date>
    <dc:creator>a b</dc:creator>
    <meta:editing-duration>PT16M2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2" meta:word-count="219" meta:character-count="1421"/>
  </office:meta>
</office:document-meta>
</file>