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 <text:s text:c="2"/>3107 <text:s/>1 108 <text:s text:c="2"/>DENIA <text:s text:c="4"/>stadtnah gelegenes Haus unmöbliert</text:p>
      <text:p text:style-name="Standard"/>
      <text:p text:style-name="Standard">Großes Haus <text:s/>über 3 Etagen nahe zum Zentrum</text:p>
      <text:p text:style-name="Standard">Wohn-Esszimmer mit Kamin, separate Küche, 4 Schlafzimmer 3 Bäder, Galerie</text:p>
      <text:p text:style-name="Standard">überdachte Terrasse</text:p>
      <text:p text:style-name="Standard">Kamin</text:p>
      <text:p text:style-name="Standard">Klimaanlage</text:p>
      <text:p text:style-name="Standard">Zentralheizung</text:p>
      <text:p text:style-name="Standard">Abstellraum</text:p>
      <text:p text:style-name="Standard">überdachter Parkplatz für 2 Autos</text:p>
      <text:p text:style-name="Standard">abgeschlossenes Grundstück</text:p>
      <text:p text:style-name="Standard">250m² bebaut, 400m² Grundstück</text:p>
      <text:p text:style-name="Standard"/>
      <text:p text:style-name="Standard">Preis: 1.250,--€ plus Nebenkosten</text:p>
      <text:p text:style-name="Standard">2MM Kaution, 1MM Provision</text:p>
      <text:p text:style-name="Standard"/>
      <text:p text:style-name="Standard"/>
      <text:p text:style-name="Standard"/>
      <text:p text:style-name="Standard"/>
      <text:p text:style-name="Standard"/>
      <text:p text:style-name="Standard">House close to DENIA unfurnished</text:p>
      <text:p text:style-name="Standard"/>
      <text:p text:style-name="Standard">house over 3 floors close to the center</text:p>
      <text:p text:style-name="Standard">Living-dining room with fireplace, separate kitchen, 4 bedrooms, 3 bathrooms, gallery</text:p>
      <text:p text:style-name="Standard">covered terrace</text:p>
      <text:p text:style-name="Standard"/>
      <text:p text:style-name="Standard">air conditioning</text:p>
      <text:p text:style-name="Standard">Central heating</text:p>
      <text:p text:style-name="Standard">Storage room</text:p>
      <text:p text:style-name="Standard">covered parking for 2 cars</text:p>
      <text:p text:style-name="Standard">closed plot</text:p>
      <text:p text:style-name="Standard">250m² built, 400m² plot</text:p>
      <text:p text:style-name="Standard"/>
      <text:p text:style-name="Standard">Price: 1.300, - € plus bills</text:p>
      <text:p text:style-name="Standard">2MM deposit, <text:s text:c="2"/>plus agency f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0-07-09T18:04:32.94</meta:creation-date>
    <dc:date>2021-09-06T12:16:45.79</dc:date>
    <meta:editing-duration>PT6M25S</meta:editing-duration>
    <meta:editing-cycles>5</meta:editing-cycles>
    <meta:generator>OpenOffice/4.1.9$Win32 OpenOffice.org_project/419m1$Build-9805</meta:generator>
    <meta:document-statistic meta:table-count="0" meta:image-count="0" meta:object-count="0" meta:page-count="1" meta:paragraph-count="25" meta:word-count="111" meta:character-count="718"/>
  </office:meta>
</office:document-meta>
</file>